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75ec8" style:font-size-asian="11pt" style:font-size-complex="11pt"/>
    </style:style>
    <style:style style:name="P5" style:family="paragraph" style:parent-style-name="EXPEDIENTE">
      <style:text-properties style:font-name="Verdana" fo:font-size="11pt" officeooo:paragraph-rsid="00075ec8" style:font-size-asian="11pt" style:font-size-complex="11pt"/>
    </style:style>
    <style:style style:name="P6" style:family="paragraph" style:parent-style-name="EXPEDIENTE">
      <style:paragraph-properties fo:text-align="justify" style:justify-single-word="false"/>
      <style:text-properties style:font-name="Verdana" fo:font-size="11pt" officeooo:rsid="0008ff03" officeooo:paragraph-rsid="0008ff03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8" style:family="paragraph" style:parent-style-name="EXPEDIENTE">
      <style:text-properties style:font-name="Verdana" fo:font-size="11pt" fo:font-weight="bold" officeooo:paragraph-rsid="000cc0ad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b4f8c"/>
    </style:style>
    <style:style style:name="T3" style:family="text">
      <style:text-properties officeooo:rsid="0008ff03"/>
    </style:style>
    <style:style style:name="T4" style:family="text">
      <style:text-properties officeooo:rsid="0009254f"/>
    </style:style>
    <style:style style:name="T5" style:family="text">
      <style:text-properties officeooo:rsid="000cc0a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Diputadas y Diputados de Santa Fe:</text:p>
      <text:p text:style-name="P5">La Comisión de Educación, Ciencia, Tecnología e Innovación ha considerado el Proyecto de Comunicación Expte. N.º <text:span text:style-name="T3">33138-CD-FP-UCR</text:span>, de l<text:span text:style-name="T2">os</text:span> diputad<text:span text:style-name="T2">os Claudia Moyano y Santiago Mascheroni</text:span>, por el cual se solicita <text:span text:style-name="T3">la creación de cargos para el establecimiento educativo N.º 292 “Sebastián Gaboto” de la localidad de Puerto Gaboto</text:span>; y, por las razones expuestas en sus fundamentos y las que podrá dar el miembro informante, aconseja la aprobación del siguiente texto:</text:p>
      <text:p text:style-name="P4">PROYECTO DE COMUNICACIÓN</text:p>
      <text:p text:style-name="P6">"La Cámara de Diputados vería con agrado que el Poder Ejecutivo evalúe la posibilidad de crear un (1) cargo de <text:span text:style-name="T4">Asistente Escolar </text:span>Portero, un (1) cargo de Ayudante de cocina, un (1) cargo de Vice director y un (1) cargo de docente para el establecimiento educativo N° 292 "Sebastián Gaboto" de la localidad de Puerto Gaboto, <text:span text:style-name="T4">Departamento San Jerónimo.</text:span>"</text:p>
      <text:p text:style-name="P8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<text:s/>Comisión, <text:span text:style-name="T5">05 de julio de 2017.</text:span></text:p>
      <text:p text:style-name="P8"><text:span text:style-name="T5">Firmantes: Diputados Garibaldi, Boscarol, Del Frade, Giustiniani, Benas, <text:s/>Moyano y Simoncini.</text:span>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08:36:32</dc:date>
    <meta:editing-cycles>40</meta:editing-cycles>
    <meta:editing-duration>PT1H16M59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8" meta:word-count="177" meta:character-count="1152" meta:non-whitespace-character-count="956"/>
  </office:meta>
</office:document-meta>
</file>